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te doen vellen van één houtopstand (één Populus alba, Witte populier) op de locatie Kleine beer 1 te Alblasserdam zaaknummer Z-24-4435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te doen vellen van één houtopstand (één Populus alba, Witte populier) op de locatie Kleine beer1A te Alblasserdam</text:span>
          </text:p>
            <text:p text:style-name="common-al">De gemeente Alblasserdam heeft een vergunning verleend. De gemeente geeft hiermee toestemming voor het vellen of te doen vellen van één houtopstand (één Populus alba, Witte populier) op de locatie Kleine beer1A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4 jun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01020</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020</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020</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te doen vellen van één houtopstand (één Populus alba, Witte populier) op de locatie Kleine beer 1 te Alblasserdam zaaknummer Z-24-443553</meta:user-defined>
    <meta:user-defined meta:name="DCTERMS.W3CDTF/DCTERMS.available">2024-05-07</meta:user-defined>
    <meta:user-defined meta:name="DCTERMS.W3CDTF/OVERHEIDop.jaargang">2024</meta:user-defined>
    <meta:user-defined meta:name="OVERHEIDop.publicationIssue">201020</meta:user-defined>
    <meta:user-defined meta:name="OVERHEIDop.GmbID/DC.identifier">gmb-2024-201020</meta:user-defined>
    <meta:user-defined meta:name="OVERHEIDop.versieInformatie"/>
  </office:meta>
</office:document-meta>
</file>