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: Ontheffing art. 35, hoort bij het evenement Carnavalsoptocht/Pitst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0058</text:p>
            <text:p text:style-name="common-al">Omschrijving: Ontheffing art. 35 Alchoholwet, hoort bij het evenement Carnavalsoptocht/Pitstop</text:p>
            <text:p text:style-name="common-al">Locatie: Wal, Eindhoven</text:p>
            <text:p text:style-name="common-al">Datum ontvangst: 21-12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10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0058</meta:user-defined>
    <meta:user-defined meta:name="DCTERMS.abstract">Ontheffing hoort bij het evenement Carnavalsoptocht/Pitstop</meta:user-defined>
    <dc:language>nl</dc:language>
    <meta:user-defined meta:name="OVERHEIDop.locatietype/OVERHEIDop.gebiedsmarkering">Punt</meta:user-defined>
    <meta:user-defined meta:name="DC.title">Ingekomen evenementen: Ontheffing art. 35, hoort bij het evenement Carnavalsoptocht/Pitstop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102</meta:user-defined>
    <meta:user-defined meta:name="OVERHEIDop.GmbID/DC.identifier">gmb-2024-20102</meta:user-defined>
    <meta:user-defined meta:name="OVERHEIDop.versieInformatie"/>
  </office:meta>
</office:document-meta>
</file>