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: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, dat voor de verkiezing van de leden van het Europees Parlement op 7 juni 2024 gebruik zal worden gemaakt van een gemeentelijk stembureau. De openbare zitting van het gemeentelijk stembureau zal plaatsvinden om 09:00uur. Tijdens de zitting worden op gemeentelijk niveau alle proces-verbalen gecontroleerd en ingevoerd.</text:p>
            <text:p text:style-name="common-al">Maandag 10 juni 2024 om 09.00 uur wordt het gemeentelijk stembureau hervat en worden de gemeentelijke totalen vastgesteld.</text:p>
            <text:p text:style-name="common-al"> 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huis 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p text:style-name="last-al">Tijdens de zitting van het gemeentelijk stembureau worden de totalen vastgesteld worden van onder genoemde stembureaus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, Raadhuisplein 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aadhuis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mmelhuis, Kerkplein 5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rkenstaete, De Bontstraat 71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Bontstraat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 Braecklant, Amerikalaan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merika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BS BuitensteBinn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oormanlaa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derij, Leeuwstraat 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Leeuw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mbigebouw (Kazerne)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Rooijseweg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mroep Braban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ience Park Eindhoven 55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101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1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: GEMEENTELIJK STEMBUREAU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018</meta:user-defined>
    <meta:user-defined meta:name="OVERHEIDop.GmbID/DC.identifier">gmb-2024-201018</meta:user-defined>
    <meta:user-defined meta:name="OVERHEIDop.versieInformatie"/>
  </office:meta>
</office:document-meta>
</file>