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oogeloon kermis outdoor van 28 juni t/m 2 juli 2024 aan Hoofdstraat 10 552AJ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Hoogeloon kermis outdoor van 28 juni t/m 2 juli 2024 aan Hoofdstraat 10 5528AJ Hoogeloon. Het kenmerk van de gemeente voor deze zaak is ZBLA2024-00086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10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866</meta:user-defined>
    <meta:user-defined meta:name="DCTERMS.abstract">organiseren van Hoogeloon kermis outdoor van 28 juni t/m 2 juli 2024</meta:user-defined>
    <dc:language>nl</dc:language>
    <meta:user-defined meta:name="OVERHEIDop.locatietype/OVERHEIDop.gebiedsmarkering">Punt</meta:user-defined>
    <meta:user-defined meta:name="DC.title">Aanvraag vergunning voor het organiseren van Hoogeloon kermis outdoor van 28 juni t/m 2 juli 2024 aan Hoofdstraat 10 552AJ Hoogeloo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11</meta:user-defined>
    <meta:user-defined meta:name="OVERHEIDop.GmbID/DC.identifier">gmb-2024-201011</meta:user-defined>
    <meta:user-defined meta:name="OVERHEIDop.versieInformatie"/>
  </office:meta>
</office:document-meta>
</file>