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voor feestweek Hellouw van 5 juni tot en met 9 juni 2024 vanuit de feesttent ter hoogte van Korfgraaf 9 te Hell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voor de feestweek Hellouw van 5 juni tot en met 9 juni 2024 vanuit de feesttent aan de Korfgraaf thv nummer 9 in Hellouw. (verzonden op 29 april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100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0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0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Alcoholwet voor feestweek Hellouw van 5 juni tot en met 9 juni 2024 vanuit de feesttent ter hoogte van Korfgraaf 9 te Hellouw</meta:user-defined>
    <meta:user-defined meta:name="DCTERMS.W3CDTF/DCTERMS.available">2024-05-07</meta:user-defined>
    <meta:user-defined meta:name="DCTERMS.W3CDTF/OVERHEIDop.jaargang">2024</meta:user-defined>
    <meta:user-defined meta:name="OVERHEIDop.publicationIssue">201008</meta:user-defined>
    <meta:user-defined meta:name="OVERHEIDop.GmbID/DC.identifier">gmb-2024-201008</meta:user-defined>
    <meta:user-defined meta:name="OVERHEIDop.versieInformatie"/>
  </office:meta>
</office:document-meta>
</file>