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istrictstation (gas), Hertog Albertstraat 13A, 5915X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ertog Albertstraat 13A, 5915XM Venlo</text:span>
          </text:p>
            <text:p text:style-name="common-al">Voor het vervangen van een districtstation (gas)</text:p>
            <text:p text:style-name="common-al">Ontvangen op 29 april 2024</text:p>
            <text:p text:style-name="common-al">Kenmerk Z2024-0162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9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9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9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1622</meta:user-defined>
    <meta:user-defined meta:name="DCTERMS.abstract">Betreft: Aanvraag op locatie Hertog Albertstraat 13A, 5915XM Venlo</meta:user-defined>
    <dc:language>nl</dc:language>
    <meta:user-defined meta:name="OVERHEIDop.locatietype/OVERHEIDop.gebiedsmarkering">Vlak</meta:user-defined>
    <meta:user-defined meta:name="DC.title">Aanvraag vergunning voor het vervangen van een districtstation (gas), Hertog Albertstraat 13A, 5915XM Venlo</meta:user-defined>
    <meta:user-defined meta:name="DCTERMS.W3CDTF/DCTERMS.available">2024-05-07</meta:user-defined>
    <meta:user-defined meta:name="DCTERMS.W3CDTF/OVERHEIDop.jaargang">2024</meta:user-defined>
    <meta:user-defined meta:name="OVERHEIDop.publicationIssue">200992</meta:user-defined>
    <meta:user-defined meta:name="OVERHEIDop.GmbID/DC.identifier">gmb-2024-200992</meta:user-defined>
    <meta:user-defined meta:name="OVERHEIDop.versieInformatie"/>
  </office:meta>
</office:document-meta>
</file>