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Lovensbroek nabij basisschool De Torelaar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kappen van twee bomen aan Lovensbroek nabij basisschool De Torelaar in Reusel  . Het kenmerk van de gemeente voor deze zaak is 166737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09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3760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Lovensbroek nabij basisschool De Torelaar in Reus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82</meta:user-defined>
    <meta:user-defined meta:name="OVERHEIDop.GmbID/DC.identifier">gmb-2024-200982</meta:user-defined>
    <meta:user-defined meta:name="OVERHEIDop.versieInformatie"/>
  </office:meta>
</office:document-meta>
</file>