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4 heeft de gemeente een aanvraag ontvangen voor het vergroten van de woning aan de achtergevel op locatie Gildestraat 21 te Bussum. De aanvraag is geregistreerd onder zaaknummer Z2024-000006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96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Betreft: Aanvraag op locatie Gildestraat 21 te Bussum</meta:user-defined>
    <dc:language>nl</dc:language>
    <meta:user-defined meta:name="OVERHEIDop.locatietype/OVERHEIDop.gebiedsmarkering">Vlak</meta:user-defined>
    <meta:user-defined meta:name="DC.title">Aanvraag omgevingsvergunning Gildestraat 21 te Bussu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69</meta:user-defined>
    <meta:user-defined meta:name="OVERHEIDop.GmbID/DC.identifier">gmb-2024-200969</meta:user-defined>
    <meta:user-defined meta:name="OVERHEIDop.versieInformatie"/>
  </office:meta>
</office:document-meta>
</file>