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Waddenlaan 1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BuitenSpeelDag de Joon</text:p>
            <text:p text:style-name="common-al">Locatie: Waddenlaan 1, 8223 CL Lelystad</text:p>
            <text:p text:style-name="common-al">Datum: 15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096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8065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61</meta:user-defined>
    <meta:user-defined meta:name="OVERHEIDop.GmbID/DC.identifier">gmb-2024-200961</meta:user-defined>
    <meta:user-defined meta:name="OVERHEIDop.versieInformatie"/>
  </office:meta>
</office:document-meta>
</file>