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2 loodsen waarvan een met kantoorfunctie aan Hoek Zijstraat-Veldstraat, perceel sectie Q, nummer 558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ek Zijstraat-Veldstraat, perceel sectie Q, nummer 558, Loon op Zand,</text:span> bouwen van 2 loodsen waarvan een met kantoorfunctie (0809Z2302912 ontvangen 28-1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09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09Z2302912 </meta:user-defined>
    <dc:language>nl</dc:language>
    <meta:user-defined meta:name="OVERHEIDop.locatietype/OVERHEIDop.gebiedsmarkering">Perceel</meta:user-defined>
    <meta:user-defined meta:name="DC.title">Aanvraag vergunning voor het bouwen van 2 loodsen waarvan een met kantoorfunctie aan Hoek Zijstraat-Veldstraat, perceel sectie Q, nummer 558 te Loon op Zand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096</meta:user-defined>
    <meta:user-defined meta:name="OVERHEIDop.GmbID/DC.identifier">gmb-2024-20096</meta:user-defined>
    <meta:user-defined meta:name="OVERHEIDop.versieInformatie"/>
  </office:meta>
</office:document-meta>
</file>