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 16, 6211GL Maastricht. Verlenging beslistermijn omgevingsvergunning, een interne verandering v d bestaande winkelvestiging Montulet Luxury Menswe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96</text:p>
            <text:p text:style-name="common-al">
            <text:span text:style-name="nadrukvet">Maastrichter Smedenstr 16, 6211GL Maastricht</text:span>
          </text:p>
            <text:p text:style-name="common-al">
            <text:span text:style-name="nadrukvet">een interne verandering v d bestaande winkelvestiging Montulet Luxury Menswear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95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96</meta:user-defined>
    <dc:language>nl</dc:language>
    <meta:user-defined meta:name="OVERHEIDop.locatietype/OVERHEIDop.gebiedsmarkering">Punt</meta:user-defined>
    <meta:user-defined meta:name="DC.title">Maastrichter Smedenstr 16, 6211GL Maastricht. Verlenging beslistermijn omgevingsvergunning, een interne verandering v d bestaande winkelvestiging Montulet Luxury Menswea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58</meta:user-defined>
    <meta:user-defined meta:name="OVERHEIDop.GmbID/DC.identifier">gmb-2024-200958</meta:user-defined>
    <meta:user-defined meta:name="OVERHEIDop.versieInformatie"/>
  </office:meta>
</office:document-meta>
</file>