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districtstation , Herman Gorterstraat ( Sectie M 7668) te Venl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span text:style-name="nadrukvet">Herman Gorterstraat ( Sectie M 7668) te Venlo </text:span>
          </text:p>
            <text:p text:style-name="common-al">Voor het vervangen van een districtstation (gas)</text:p>
            <text:p text:style-name="common-al">Ontvangen op 26 april 2024</text:p>
            <text:p text:style-name="common-al">Kenmerk Z2024-01607</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0957</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57</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57</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1607</meta:user-defined>
    <meta:user-defined meta:name="DCTERMS.abstract">Betreft: Aanvraag op locatie Herman Gorterstraat ( Sectie M 7668) te Venlo </meta:user-defined>
    <dc:language>nl</dc:language>
    <meta:user-defined meta:name="OVERHEIDop.locatietype/OVERHEIDop.gebiedsmarkering">Vlak</meta:user-defined>
    <meta:user-defined meta:name="DC.title">Aanvraag vergunning voor het vervangen van een districtstation , Herman Gorterstraat ( Sectie M 7668) te Venlo</meta:user-defined>
    <meta:user-defined meta:name="DCTERMS.W3CDTF/DCTERMS.available">2024-05-07</meta:user-defined>
    <meta:user-defined meta:name="DCTERMS.W3CDTF/OVERHEIDop.jaargang">2024</meta:user-defined>
    <meta:user-defined meta:name="OVERHEIDop.publicationIssue">200957</meta:user-defined>
    <meta:user-defined meta:name="OVERHEIDop.GmbID/DC.identifier">gmb-2024-200957</meta:user-defined>
    <meta:user-defined meta:name="OVERHEIDop.versieInformatie"/>
  </office:meta>
</office:document-meta>
</file>