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is vergunningsvrij: het plaatsen van een dakkapellen - Zonnedauw 2, 2377 EA Oude Wetering - 188463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 03-05-2024 </text:p>
            <text:p text:style-name="common-al">
            
          </text:p>
            <text:p text:style-name="common-al">Activiteit:</text:p>
            <text:p text:style-name="common-al">•	Bouwactiviteit (omgevingsplan)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09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4631054</meta:user-defined>
    <meta:user-defined meta:name="DCTERMS.abstract">Kennisgeving vergunningsvrij aanvraag  omgevingsvergunning: het plaatsen van een dakkapellen - Zonnedauw 2, 2377 EA Oude Wetering - 1884631054</meta:user-defined>
    <dc:language>nl</dc:language>
    <meta:user-defined meta:name="OVERHEIDop.locatietype/OVERHEIDop.gebiedsmarkering">Punt</meta:user-defined>
    <meta:user-defined meta:name="DC.title">Kennisgeving aanvraag omgevingsvergunning is vergunningsvrij: het plaatsen van een dakkapellen - Zonnedauw 2, 2377 EA Oude Wetering - 188463105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2</meta:user-defined>
    <meta:user-defined meta:name="OVERHEIDop.GmbID/DC.identifier">gmb-2024-200952</meta:user-defined>
    <meta:user-defined meta:name="OVERHEIDop.versieInformatie"/>
  </office:meta>
</office:document-meta>
</file>