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Dodenherdenking "voor kinderen en door kinderen" van 4 mei 2024 t/m 4 mei 2024 - Bos der Onverzettelijken (Verzetswijk), En Jeugdland 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95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februari 2024</text:p>
            <text:p text:style-name="common-al">
            <text:span text:style-name="nadrukvet">Omschrijving:</text:span> Dodenherdenking "voor kinderen en door kinderen" van 4 mei 2024 t/m 4 mei 2024</text:p>
            <text:p text:style-name="common-al">
            <text:span text:style-name="nadrukvet">Locatie:</text:span> Bos der Onverzettelijken (Verzetswijk), En Jeugdland Stad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9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95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5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5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Dodenherdenking "voor kinderen en door kinderen" van 4 mei 2024 t/m 4 mei 2024 - Bos der Onverzettelijken (Verzetswijk), En Jeugdland Sta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51</meta:user-defined>
    <meta:user-defined meta:name="OVERHEIDop.GmbID/DC.identifier">gmb-2024-200951</meta:user-defined>
    <meta:user-defined meta:name="OVERHEIDop.versieInformatie"/>
  </office:meta>
</office:document-meta>
</file>