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8 bomen, Goudstraat 1 2718RD Zoetermeer op 29-04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4-2024 is een aanvraag Omgevingsvergunning ontvangen voor het kappen van 8 bomen op locatie Goudstraat 1 2718RD Zoetermeer. De aanvraag is geregistreerd onder zaaknummer 2024-067388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 www.zoetermeer.nl/kapaanvragen is overzichtelijk te zien voor welke bomen een kapvergunning is aangevraagd. 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0950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950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950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067388</meta:user-defined>
    <meta:user-defined meta:name="DCTERMS.abstract">het kappen van 8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8 bomen, Goudstraat 1 2718RD Zoetermeer op 29-04-2024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0950</meta:user-defined>
    <meta:user-defined meta:name="OVERHEIDop.GmbID/DC.identifier">gmb-2024-200950</meta:user-defined>
    <meta:user-defined meta:name="OVERHEIDop.versieInformatie"/>
  </office:meta>
</office:document-meta>
</file>