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uitbreiden van het huidige pand, Meijelseweg 2b, 6089ND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het huidige pand op locatie Meijelseweg 2b, 6089ND Heibloem.</text:p>
            <text:p text:style-name="common-al">De omgevingsvergunning is geregistreerd onder zaaknummer Z2023-00001397. Het besluit is op 3 me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094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4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4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7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uitbreiden van het huidige pand, Meijelseweg 2b, 6089ND Heibloe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42</meta:user-defined>
    <meta:user-defined meta:name="OVERHEIDop.GmbID/DC.identifier">gmb-2024-200942</meta:user-defined>
    <meta:user-defined meta:name="OVERHEIDop.versieInformatie"/>
  </office:meta>
</office:document-meta>
</file>