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erktuigenberging aan Heikesestraat 10 5512 P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groten van een werktuigenberging aan Heikesestraat 10 5512 PA in Vessem. Het kenmerk van de gemeente voor deze zaak is 077040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001</meta:user-defined>
    <meta:user-defined meta:name="DCTERMS.abstract">vergroten van een werktuigen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een werktuigenberging aan Heikesestraat 10 5512 PA in Vessem</meta:user-defined>
    <meta:user-defined meta:name="DCTERMS.W3CDTF/DCTERMS.available">2024-01-10</meta:user-defined>
    <meta:user-defined meta:name="DCTERMS.W3CDTF/OVERHEIDop.jaargang">2024</meta:user-defined>
    <meta:user-defined meta:name="OVERHEIDop.publicationIssue">20094</meta:user-defined>
    <meta:user-defined meta:name="OVERHEIDop.GmbID/DC.identifier">gmb-2024-20094</meta:user-defined>
    <meta:user-defined meta:name="OVERHEIDop.versieInformatie"/>
  </office:meta>
</office:document-meta>
</file>