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motorrun 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</text:span>
                <text:span text:style-name="nadrukvet"/>
                <text:span text:style-name="nadrukvet">een motorrun </text:span>
                <text:span text:style-name="nadrukvet">op 4 mei 2024;</text:span> Motorclub de Gasschoeve organiseert in samenwerking met De Baalderborggroep een motorrun op 4 mei 2024. De route zal tussen  tussen . 11.30 uur en 13.30 uur door de gemeente Ommen gaan.                        <text:span text:style-name="nadrukvet">Bezwaarprocedure</text:span></text:p>
                <text:p text:style-name="al">
    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  </text:list-item>
            </text:list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093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3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3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motorrun 4 mei 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36</meta:user-defined>
    <meta:user-defined meta:name="OVERHEIDop.GmbID/DC.identifier">gmb-2024-200936</meta:user-defined>
    <meta:user-defined meta:name="OVERHEIDop.versieInformatie"/>
  </office:meta>
</office:document-meta>
</file>