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Lelystad heeft het voornemen om een aantal percelen grond gelegen te Lelystad te verkopen aan de naamloze vennootschap Liander N.V. ten behoeve van de realisatie en instandhouding van diverse transformatorstations. Het betreft de volgende percelen:</text:span> <text:span text:style-name="artikel_kop_label"/> </text:p>
            <text:list text:style-name="id1-3-2-2-1-2">
              <text:list-item text:style-override="id1-3-2-2-1-2-1">
                <text:number/>
                <text:p text:style-name="al"/>
              </text:list-item>
            </text:list>
            <text:list text:style-name="id1-3-2-2-1-3">
              <text:list-item text:style-override="id1-3-2-2-1-3-1">
                <text:number>1.</text:number>
                <text:p text:style-name="al">het perceel grond, met het daarop voor rekening van koper gerealiseerde transformatorstation met toebehoren, met in de grond aangebrachte kabels, gelegen aan de Meerkoetenweg 18 te Lelystad, groot (ongeveer) drieëntwintig (23) vierkante meter, kadastraal bekend gemeente Lelystad, sectie B, nummer 915 (ontstaan uit nummer 759), waaraan door het kadaster een voorlopige kadastrale grens en - oppervlakte is toegekend,</text:p>
              </text:list-item>
            </text:list>
            <text:p text:style-name="al"/>
            <text:list text:style-name="id1-3-2-2-1-5">
              <text:list-item text:style-override="id1-3-2-2-1-5-1">
                <text:number>2.</text:number>
                <text:p text:style-name="al">het perceel grond, met het daarop voor rekening van koper gerealiseerde transformatorstation met toebehoren, met in de grond aangebrachte kabels, gelegen nabij de Zuigerplasdreef te Lelystad, groot (ongeveer) tweeëntwintig (22) vierkante meter, kadastraal bekend gemeente Lelystad, sectie H, nummer 2988 (ontstaan uit nummer 1124), waaraan door het kadaster een voorlopige kadastrale grens en - oppervlakte is toegekend,</text:p>
                <text:p text:style-name="al"/>
              </text:list-item>
            </text:list>
            <text:list text:style-name="id1-3-2-2-1-6">
              <text:list-item text:style-override="id1-3-2-2-1-6-1">
                <text:number>3.</text:number>
                <text:p text:style-name="al">een gedeelte van een perceel grond, gelegen nabij Hollandse Hout te Lelystad, kadastraal bekend gemeente Lelystad, sectie S, nummer 1964 (gedeeltelijk), ter grootte van ongeveer twintig vierkante meter (20 m2), </text:p>
                <text:p text:style-name="al"/>
              </text:list-item>
              <text:list-item text:style-override="id1-3-2-2-1-6-2">
                <text:number/>
                <text:p text:style-name="al"/>
              </text:list-item>
              <text:list-item text:style-override="id1-3-2-2-1-6-3">
                <text:number>4.</text:number>
                <text:p text:style-name="al">een gedeelte van een perceel grond, gelegen nabij Hollandse Hout te Lelystad, kadastraal bekend gemeente Lelystad, sectie S, nummer 2097 (gedeeltelijk), ter grootte van ongeveer twintig vierkante meter (20 m2), </text:p>
                <text:p text:style-name="al"/>
              </text:list-item>
            </text:list>
            <text:list text:style-name="id1-3-2-2-1-7">
              <text:list-item text:style-override="id1-3-2-2-1-7-1">
                <text:number>5.</text:number>
                <text:p text:style-name="al">een gedeelte van een perceel grond, gelegen nabij Hollandse Hout te Lelystad, kadastraal bekend gemeente Lelystad, sectie S, nummer 1882 (gedeeltelijk), ter grootte van ongeveer twintig vierkante meter (20 m2).</text:p>
                <text:p text:style-name="al"/>
              </text:list-item>
            </text:list>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B.V. te verkopen en bent u van oordeel dat u eveneens in aanmerking dient te komen voor de verkoop van de voornoemde percele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de vastgoedjurist, mevrouw S. Akhtar, afdeling Grondzaken van de gemeente Lelystad via </text:span>
            <text:span text:style-name="nadrukcur">s.akhtar@lelystad.n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09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4-05-08</meta:user-defined>
    <meta:user-defined meta:name="DCTERMS.W3CDTF/OVERHEIDop.jaargang">2024</meta:user-defined>
    <meta:user-defined meta:name="OVERHEIDop.publicationIssue">200934</meta:user-defined>
    <meta:user-defined meta:name="OVERHEIDop.GmbID/DC.identifier">gmb-2024-200934</meta:user-defined>
    <meta:user-defined meta:name="OVERHEIDop.versieInformatie"/>
  </office:meta>
</office:document-meta>
</file>