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Groenpoort kavel 1 De Tuinen, hoek Dragonderweg - Spitsbergenweg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Groenpoort kavel 1 De Tuinen, hoek Dragonderweg - Spitsbergenweg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55</text:p>
            <text:p text:style-name="common-al">Voor     : het realiseren van een woning </text:p>
            <text:p text:style-name="common-al">Locatie : Groenpoort kavel 1 De Tuinen, hoek Dragonderweg - Spitsbergenweg</text:p>
            <text:p text:style-name="common-al">
            
          </text:p>
            <text:p text:style-name="common-al">De beslistermijn wordt verlengd in verband met openstaande adviesverzoeken. Door dit besluit is de nieuwe uiterste beslisdatum 17 jun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093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3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3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55</meta:user-defined>
    <dc:language>nl</dc:language>
    <meta:user-defined meta:name="OVERHEIDop.locatietype/OVERHEIDop.gebiedsmarkering">Vlak</meta:user-defined>
    <meta:user-defined meta:name="DC.title">Publicatie verlengen beslistermijn Groenpoort kavel 1 De Tuinen, hoek Dragonderweg - Spitsbergenweg te Veenendaa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30</meta:user-defined>
    <meta:user-defined meta:name="OVERHEIDop.GmbID/DC.identifier">gmb-2024-200930</meta:user-defined>
    <meta:user-defined meta:name="OVERHEIDop.versieInformatie"/>
  </office:meta>
</office:document-meta>
</file>