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2, 3621AH Breukelen - Het tijdelijk aanbrengen van een bouwsteiger t.b.v. een gevelrenovatie</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4</text:p>
            <text:p text:style-name="common-al">Zaaknummer: Z2024-000007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9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5</meta:user-defined>
    <meta:user-defined meta:name="DCTERMS.abstract">Betreft: Aanvraag op locatie Brugstraat 2, 3621A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rugstraat 2, 3621AH Breukelen - Het tijdelijk aanbrengen van een bouwsteiger t.b.v. een gevelrenovatie</meta:user-defined>
    <meta:user-defined meta:name="DCTERMS.W3CDTF/DCTERMS.available">2024-05-07</meta:user-defined>
    <meta:user-defined meta:name="DCTERMS.W3CDTF/OVERHEIDop.jaargang">2024</meta:user-defined>
    <meta:user-defined meta:name="OVERHEIDop.publicationIssue">200926</meta:user-defined>
    <meta:user-defined meta:name="OVERHEIDop.GmbID/DC.identifier">gmb-2024-200926</meta:user-defined>
    <meta:user-defined meta:name="OVERHEIDop.versieInformatie"/>
  </office:meta>
</office:document-meta>
</file>