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de achterzijde van de woning aan Nieuweweg 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Nieuweweg 6, 5171 TJ Kaatsheuvel,</text:span> realiseren van een aanbouw aan de achterzijde van de woning (0809Z2302909 ontvangen 28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09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909 </meta:user-defined>
    <dc:language>nl</dc:language>
    <meta:user-defined meta:name="OVERHEIDop.locatietype/OVERHEIDop.gebiedsmarkering">Adres</meta:user-defined>
    <meta:user-defined meta:name="DC.title">Aanvraag vergunning voor het realiseren van een aanbouw aan de achterzijde van de woning aan Nieuweweg 6 te Kaatsheuv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092</meta:user-defined>
    <meta:user-defined meta:name="OVERHEIDop.GmbID/DC.identifier">gmb-2024-20092</meta:user-defined>
    <meta:user-defined meta:name="OVERHEIDop.versieInformatie"/>
  </office:meta>
</office:document-meta>
</file>