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en fietsenberging in de voortuin, Borssenburg 26,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ei 2024 een besluit genomen op de aanvraag. De vergunning is aangevraagd voor het maken van een aanbouw aan de achterzijde en fietsenberging in de voortuin op locatie Borssenburg 26, 1181N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9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besluit op locatie Borssenburg 26, 1181NV Amstelveen</meta:user-defined>
    <dc:language>nl</dc:language>
    <meta:user-defined meta:name="DC.title">Aanvraag vergunning toegekend voor het maken van een aanbouw aan de achterzijde en fietsenberging in de voortuin, Borssenburg 26, 1181NV Amstelveen</meta:user-defined>
    <meta:user-defined meta:name="OVERHEIDop.locatietype/OVERHEIDop.gebiedsmarkering">GeometrieRef</meta:user-defined>
    <meta:user-defined meta:name="DCTERMS.W3CDTF/DCTERMS.available">2024-05-07</meta:user-defined>
    <meta:user-defined meta:name="DCTERMS.W3CDTF/OVERHEIDop.jaargang">2024</meta:user-defined>
    <meta:user-defined meta:name="OVERHEIDop.externeBijlage">Afwijkvergunning|exb-2024-18472</meta:user-defined>
    <meta:user-defined meta:name="OVERHEIDop.publicationIssue">200919</meta:user-defined>
    <meta:user-defined meta:name="OVERHEIDop.GmbID/DC.identifier">gmb-2024-200919</meta:user-defined>
    <meta:user-defined meta:name="OVERHEIDop.versieInformatie"/>
  </office:meta>
</office:document-meta>
</file>