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in de gevel en het verbouwen van het interieur op de locatie In de Betouwstraat 16, Nijmegen zaaknummer AB24.007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het kozijn in de gevel en het verbouwen van het interieur op de locatie In de Betouwstraat 1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91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het kozijn in de gevel en het verbouwen van het interieur op de locatie In de Betouwstraat 16, Nijmegen zaaknummer AB24.00718</meta:user-defined>
    <meta:user-defined meta:name="DCTERMS.W3CDTF/DCTERMS.available">2024-05-07</meta:user-defined>
    <meta:user-defined meta:name="DCTERMS.W3CDTF/OVERHEIDop.jaargang">2024</meta:user-defined>
    <meta:user-defined meta:name="OVERHEIDop.publicationIssue">200917</meta:user-defined>
    <meta:user-defined meta:name="OVERHEIDop.GmbID/DC.identifier">gmb-2024-200917</meta:user-defined>
    <meta:user-defined meta:name="OVERHEIDop.versieInformatie"/>
  </office:meta>
</office:document-meta>
</file>