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en het realiseren van een dubbele dakopbouw op de locatie Mgr. v.d. Burgtstraat 2 A te Overasselt zaaknummer AB24.0071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vernieuwen van het dak en het realiseren van een dubbele dakopbouw op de locatie Mgr. v.d. Burgtstraat 2 A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091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1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het dak en het realiseren van een dubbele dakopbouw op de locatie Mgr. v.d. Burgtstraat 2 A te Overasselt zaaknummer AB24.00716</meta:user-defined>
    <meta:user-defined meta:name="DCTERMS.W3CDTF/DCTERMS.available">2024-05-07</meta:user-defined>
    <meta:user-defined meta:name="DCTERMS.W3CDTF/OVERHEIDop.jaargang">2024</meta:user-defined>
    <meta:user-defined meta:name="OVERHEIDop.publicationIssue">200915</meta:user-defined>
    <meta:user-defined meta:name="OVERHEIDop.GmbID/DC.identifier">gmb-2024-200915</meta:user-defined>
    <meta:user-defined meta:name="OVERHEIDop.versieInformatie"/>
  </office:meta>
</office:document-meta>
</file>