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Wezelseberg 9 Wijchen zaaknummer MA24.0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Wezelseberg 9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091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1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1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Wezelseberg 9 Wijchen zaaknummer MA24.01071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13</meta:user-defined>
    <meta:user-defined meta:name="OVERHEIDop.GmbID/DC.identifier">gmb-2024-200913</meta:user-defined>
    <meta:user-defined meta:name="OVERHEIDop.versieInformatie"/>
  </office:meta>
</office:document-meta>
</file>