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i.v.m. ophogen perceel op de locatie Heumenseweg 192 te Wijchen zaaknummer MA24.0103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toepassen van grond of baggerspecie i.v.m. ophogen perceel op de locatie Heumenseweg 192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9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i.v.m. ophogen perceel op de locatie Heumenseweg 192 te Wijchen zaaknummer MA24.01032</meta:user-defined>
    <meta:user-defined meta:name="DCTERMS.W3CDTF/DCTERMS.available">2024-05-07</meta:user-defined>
    <meta:user-defined meta:name="DCTERMS.W3CDTF/OVERHEIDop.jaargang">2024</meta:user-defined>
    <meta:user-defined meta:name="OVERHEIDop.publicationIssue">200910</meta:user-defined>
    <meta:user-defined meta:name="OVERHEIDop.GmbID/DC.identifier">gmb-2024-200910</meta:user-defined>
    <meta:user-defined meta:name="OVERHEIDop.versieInformatie"/>
  </office:meta>
</office:document-meta>
</file>