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xRRReis in Rijssen-Holten</text:p>
      <text:section text:name="regeling_id1-3-2" text:style-name="regeling">
        <text:section text:name="aanhef_id1-3-2-1" text:style-name="aanhef">
          <text:section text:name="preambule_id1-3-2-1-1" text:style-name="preambule">
            <text:p text:style-name="al"/>
            <text:p text:style-name="al">Reizigers in Rijssen-Holten kunnen voordelig en flexibel reizen met FlexRRReis. Voor deze vervoersdienst werken vrijwillige chauffeurs. FlexRRReis is een vorm van openbaar vervoer. De bus rijdt op bestelling van halte naar halte. </text:p>
            <text:p text:style-name="al"/>
            <text:p text:style-name="al">
            <text:span text:style-name="nadrukvet">In de gemeente Rijssen-Holten zijn 140 haltes bereikbaar FlexRRReis </text:span>
          </text:p>
            <text:p text:style-name="al">Binnen de bebouwde kom liggen de haltes binnen 200 meter van elke woning. Er is dus altijd een halte in de buurt. Reizigers boeken vooraf een rit van halte naar halte. De route wordt bepaald door de bestelde ritten van de reizigers. De bussen van FlexRRReis zijn geschikt voor 8 personen en zijn rolstoeltoegankelijk. </text:p>
            <text:p text:style-name="al"/>
            <text:p text:style-name="al">
            <text:span text:style-name="nadrukvet">U boekt een rit telefonisch of via de app </text:span>
          </text:p>
            <text:p text:style-name="al">De klantenservice bereikt u op (085) 20 85 212. Kies ‘1’ voor reisinformatie en daarna ‘7‘ voor FlexRRReis. U kunt een rit boeken van maandag tot en met zaterdag van 7.00 tot 22.00 uur. Via de Arriva app kun u ook een rit boeken. In het menu kiest u voor ‘Vlinder en flexreizen’. Vervolgens registreert u zich eenmalig. Daarna kunt u een rit boeken. </text:p>
            <text:p text:style-name="al"/>
            <text:p text:style-name="al">
            <text:span text:style-name="nadrukvet">Per rit zijn de kosten € 2,25 </text:span>
          </text:p>
            <text:p text:style-name="al">Reizigers kunnen zowel met de OV chipkaart als met pin betalen. </text:p>
            <text:p text:style-name="al"/>
            <text:p text:style-name="al">
            <text:span text:style-name="nadrukvet">FlexRRReis was voorheen TwentsFlex </text:span>
          </text:p>
            <text:p text:style-name="al">In december 2023 heeft Arriva het busvervoer in de provincie Overijssel overgenomen. Deze overname zorgt voor een paar veranderingen. Bijvoorbeeld de manier waarop u een rit kunt reserveren en hoe de bussen eruit zien. Voor meer informatie kunt u terecht op www.rrreis.nl/flex.</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2024</meta:user-defined>
    <dc:language>nl</dc:language>
    <meta:user-defined meta:name="OVERHEIDop.locatietype/OVERHEIDop.gebiedsmarkering">Gemeente</meta:user-defined>
    <meta:user-defined meta:name="DC.title">FlexRRReis in Rijssen-Holten</meta:user-defined>
    <meta:user-defined meta:name="DCTERMS.W3CDTF/DCTERMS.available">2024-01-10</meta:user-defined>
    <meta:user-defined meta:name="DCTERMS.W3CDTF/OVERHEIDop.jaargang">2024</meta:user-defined>
    <meta:user-defined meta:name="OVERHEIDop.publicationIssue">20091</meta:user-defined>
    <meta:user-defined meta:name="OVERHEIDop.GmbID/DC.identifier">gmb-2024-20091</meta:user-defined>
    <meta:user-defined meta:name="OVERHEIDop.versieInformatie"/>
  </office:meta>
</office:document-meta>
</file>