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t.b.v. kavelverbetering op de locatie nabij Bijsterhuizenstraat 16 Beuningen Gld zaaknummer MA24.0102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het toepassen van grond of baggerspecie t.b.v. kavelverbetering op de locatie nabij Bijsterhuizenstraat 16 Beuningen Gl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090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0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0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t.b.v. kavelverbetering op de locatie nabij Bijsterhuizenstraat 16 Beuningen Gld zaaknummer MA24.01028</meta:user-defined>
    <meta:user-defined meta:name="DCTERMS.W3CDTF/DCTERMS.available">2024-05-07</meta:user-defined>
    <meta:user-defined meta:name="DCTERMS.W3CDTF/OVERHEIDop.jaargang">2024</meta:user-defined>
    <meta:user-defined meta:name="OVERHEIDop.publicationIssue">200909</meta:user-defined>
    <meta:user-defined meta:name="OVERHEIDop.GmbID/DC.identifier">gmb-2024-200909</meta:user-defined>
    <meta:user-defined meta:name="OVERHEIDop.versieInformatie"/>
  </office:meta>
</office:document-meta>
</file>