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Project Metterswane van Schaeck Mathonsingel - Laan van Oost-Indië Nijmegen zaaknummer MA24.0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Project Metterswane van Schaeck Mathonsingel - Laan van Oost-Indië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9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Project Metterswane van Schaeck Mathonsingel - Laan van Oost-Indië Nijmegen zaaknummer MA24.00985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06</meta:user-defined>
    <meta:user-defined meta:name="OVERHEIDop.GmbID/DC.identifier">gmb-2024-200906</meta:user-defined>
    <meta:user-defined meta:name="OVERHEIDop.versieInformatie"/>
  </office:meta>
</office:document-meta>
</file>