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sstraat of wasplaats op de locatie Gagelvenseweg 23 te Wijchen zaaknummer MA24.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een wasstraat of wasplaats op de locatie Gagelvenseweg 2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wasstraat of wasplaats op de locatie Gagelvenseweg 23 te Wijchen zaaknummer MA24.0094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5</meta:user-defined>
    <meta:user-defined meta:name="OVERHEIDop.GmbID/DC.identifier">gmb-2024-200905</meta:user-defined>
    <meta:user-defined meta:name="OVERHEIDop.versieInformatie"/>
  </office:meta>
</office:document-meta>
</file>