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vliegtuigen, vaartuigen of werktuigen op de locatie Gagelvenseweg 23 te Wijchen zaaknummer MA24.00941</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onderhouden en repareren van verbrandingsmotoren,  gemotoriseerde voertuigen, vliegtuigen, vaartuigen of werktuigen op de locatie Gagelvenseweg 23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90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nderhouden en repareren van verbrandingsmotoren,  gemotoriseerde voertuigen, vliegtuigen, vaartuigen of werktuigen op de locatie Gagelvenseweg 23 te Wijchen zaaknummer MA24.00941</meta:user-defined>
    <meta:user-defined meta:name="DCTERMS.W3CDTF/DCTERMS.available">2024-05-07</meta:user-defined>
    <meta:user-defined meta:name="DCTERMS.W3CDTF/OVERHEIDop.jaargang">2024</meta:user-defined>
    <meta:user-defined meta:name="OVERHEIDop.publicationIssue">200903</meta:user-defined>
    <meta:user-defined meta:name="OVERHEIDop.GmbID/DC.identifier">gmb-2024-200903</meta:user-defined>
    <meta:user-defined meta:name="OVERHEIDop.versieInformatie"/>
  </office:meta>
</office:document-meta>
</file>