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en thermisch bewerken van metalen op de locatie Gagelvenseweg 23 te Wijchen zaaknummer MA24.0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mechanisch en thermisch bewerken van metalen op de locatie Gagelvenseweg 2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90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0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echanisch en thermisch bewerken van metalen op de locatie Gagelvenseweg 23 te Wijchen zaaknummer MA24.00940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00</meta:user-defined>
    <meta:user-defined meta:name="OVERHEIDop.GmbID/DC.identifier">gmb-2024-200900</meta:user-defined>
    <meta:user-defined meta:name="OVERHEIDop.versieInformatie"/>
  </office:meta>
</office:document-meta>
</file>