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ude Weerseloseweg 9 en 9A:  split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erselo, Oude Weerseloseweg 9 en 9A</text:p>
            <text:p text:style-name="common-al">
            <text:span text:style-name="nadrukvet">Project:</text:span> het splitsen van een woning</text:p>
            <text:p text:style-name="common-al">
            <text:span text:style-name="nadrukvet">Ingekomen:</text:span> 21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0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3-002304</meta:user-defined>
    <meta:user-defined meta:name="DCTERMS.abstract">het splits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, Oude Weerseloseweg 9 en 9A:  splitsen wo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2009</meta:user-defined>
    <meta:user-defined meta:name="OVERHEIDop.GmbID/DC.identifier">gmb-2024-2009</meta:user-defined>
    <meta:user-defined meta:name="OVERHEIDop.versieInformatie"/>
  </office:meta>
</office:document-meta>
</file>