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iepvoorde 1026 tm 1044, 1046 tm 1074, 2026 tm 2054 en 2056 tm 2084 Wijchen zaaknummer MA24.00935</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wijderen van asbest (Regulier) op de locatie Diepvoorde 1026 tm 1044, 1046 tm 1074, 2026 tm 2054 en 2056 tm 2084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89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9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9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iepvoorde 1026 tm 1044, 1046 tm 1074, 2026 tm 2054 en 2056 tm 2084 Wijchen zaaknummer MA24.00935</meta:user-defined>
    <meta:user-defined meta:name="DCTERMS.W3CDTF/DCTERMS.available">2024-05-07</meta:user-defined>
    <meta:user-defined meta:name="DCTERMS.W3CDTF/OVERHEIDop.jaargang">2024</meta:user-defined>
    <meta:user-defined meta:name="OVERHEIDop.publicationIssue">200899</meta:user-defined>
    <meta:user-defined meta:name="OVERHEIDop.GmbID/DC.identifier">gmb-2024-200899</meta:user-defined>
    <meta:user-defined meta:name="OVERHEIDop.versieInformatie"/>
  </office:meta>
</office:document-meta>
</file>