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otestraat 4 te Batenburg zaaknummer MA24.0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Grootestraat 4 te Baten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8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otestraat 4 te Batenburg zaaknummer MA24.0092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98</meta:user-defined>
    <meta:user-defined meta:name="OVERHEIDop.GmbID/DC.identifier">gmb-2024-200898</meta:user-defined>
    <meta:user-defined meta:name="OVERHEIDop.versieInformatie"/>
  </office:meta>
</office:document-meta>
</file>