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nabij Dries Groesbeek zaaknummer MA24.0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aanleggen van een gesloten bodemenergiesysteem op de locatie nabij Dries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8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aanleggen van een gesloten bodemenergiesysteem op de locatie nabij Dries Groesbeek zaaknummer MA24.00869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97</meta:user-defined>
    <meta:user-defined meta:name="OVERHEIDop.GmbID/DC.identifier">gmb-2024-200897</meta:user-defined>
    <meta:user-defined meta:name="OVERHEIDop.versieInformatie"/>
  </office:meta>
</office:document-meta>
</file>