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Grotestraat Deest zaaknummer MA24.0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toepassen van grond of baggerspecie op de locatie nabij Grotestraat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089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Grotestraat Deest zaaknummer MA24.00776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95</meta:user-defined>
    <meta:user-defined meta:name="OVERHEIDop.GmbID/DC.identifier">gmb-2024-200895</meta:user-defined>
    <meta:user-defined meta:name="OVERHEIDop.versieInformatie"/>
  </office:meta>
</office:document-meta>
</file>