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activiteiten, Smederijstraat 9, 5111 P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veranderen van activiteiten op het adres Smederijstraat 9, 5111 PT Baarle-Nassau volledig is (103192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089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1923</meta:user-defined>
    <dc:language>nl</dc:language>
    <meta:user-defined meta:name="OVERHEIDop.locatietype/OVERHEIDop.gebiedsmarkering">Punt</meta:user-defined>
    <meta:user-defined meta:name="DC.title">Melding het veranderen van activiteiten, Smederijstraat 9, 5111 PT Baarle-Nassau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93</meta:user-defined>
    <meta:user-defined meta:name="OVERHEIDop.GmbID/DC.identifier">gmb-2024-200893</meta:user-defined>
    <meta:user-defined meta:name="OVERHEIDop.versieInformatie"/>
  </office:meta>
</office:document-meta>
</file>