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Oosterweg 279 Wijchen zaaknummer MA24.0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aneren van de bodem op de locatie Oosterweg 279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89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Oosterweg 279 Wijchen zaaknummer MA24.00688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90</meta:user-defined>
    <meta:user-defined meta:name="OVERHEIDop.GmbID/DC.identifier">gmb-2024-200890</meta:user-defined>
    <meta:user-defined meta:name="OVERHEIDop.versieInformatie"/>
  </office:meta>
</office:document-meta>
</file>