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Grachtenfestival 2024, Centrum en grachtengebied v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Grachtenfestival 2024 in het Centrum en grachtengebied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1-05-2024. We nemen waarschijnlijk voor 26-06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088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19845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Grachtenfestival 2024, Centrum en grachtengebied van Mepp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87</meta:user-defined>
    <meta:user-defined meta:name="OVERHEIDop.GmbID/DC.identifier">gmb-2024-200887</meta:user-defined>
    <meta:user-defined meta:name="OVERHEIDop.versieInformatie"/>
  </office:meta>
</office:document-meta>
</file>