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Huurlingsedam fase 4 Wijchen zaaknummer MA24.0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aanleggen van een gesloten bodemenergiesysteem op de locatie Huurlingsedam fase 4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088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8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8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aanleggen van een gesloten bodemenergiesysteem op de locatie Huurlingsedam fase 4 Wijchen zaaknummer MA24.00674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86</meta:user-defined>
    <meta:user-defined meta:name="OVERHEIDop.GmbID/DC.identifier">gmb-2024-200886</meta:user-defined>
    <meta:user-defined meta:name="OVERHEIDop.versieInformatie"/>
  </office:meta>
</office:document-meta>
</file>