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op de locatie nabij De Passerot 15 Wijchen zaaknummer MA24.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een gesloten bodemenergiesysteem op de locatie nabij De Passerot 15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88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gesloten bodemenergiesysteem op de locatie nabij De Passerot 15 Wijchen zaaknummer MA24.00599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85</meta:user-defined>
    <meta:user-defined meta:name="OVERHEIDop.GmbID/DC.identifier">gmb-2024-200885</meta:user-defined>
    <meta:user-defined meta:name="OVERHEIDop.versieInformatie"/>
  </office:meta>
</office:document-meta>
</file>