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twee reclameborden op de locatie Lentse Tuinstraat 13 A te Lent zaaknummer AB24.0008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het plaatsen van twee reclameborden op de locatie Lentse Tuinstraat 13 A te Lent.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0884</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884</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884</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twee reclameborden op de locatie Lentse Tuinstraat 13 A te Lent zaaknummer AB24.00083</meta:user-defined>
    <meta:user-defined meta:name="DCTERMS.W3CDTF/DCTERMS.available">2024-05-07</meta:user-defined>
    <meta:user-defined meta:name="DCTERMS.W3CDTF/OVERHEIDop.jaargang">2024</meta:user-defined>
    <meta:user-defined meta:name="OVERHEIDop.publicationIssue">200884</meta:user-defined>
    <meta:user-defined meta:name="OVERHEIDop.GmbID/DC.identifier">gmb-2024-200884</meta:user-defined>
    <meta:user-defined meta:name="OVERHEIDop.versieInformatie"/>
  </office:meta>
</office:document-meta>
</file>