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opbouw op de bestaande aanbouw, een interne verbouwing en een kozijnwijziging op de locatie Jasmijnstraat 21 te Nijmegen zaaknummer AB24.0005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realiseren van een opbouw op de bestaande aanbouw, een interne verbouwing en een kozijnwijziging op de locatie Jasmijnstraat 2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088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8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8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opbouw op de bestaande aanbouw, een interne verbouwing en een kozijnwijziging op de locatie Jasmijnstraat 21 te Nijmegen zaaknummer AB24.00055</meta:user-defined>
    <meta:user-defined meta:name="DCTERMS.W3CDTF/DCTERMS.available">2024-05-07</meta:user-defined>
    <meta:user-defined meta:name="DCTERMS.W3CDTF/OVERHEIDop.jaargang">2024</meta:user-defined>
    <meta:user-defined meta:name="OVERHEIDop.publicationIssue">200883</meta:user-defined>
    <meta:user-defined meta:name="OVERHEIDop.GmbID/DC.identifier">gmb-2024-200883</meta:user-defined>
    <meta:user-defined meta:name="OVERHEIDop.versieInformatie"/>
  </office:meta>
</office:document-meta>
</file>