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0828, Noorddammerweg 109 01 t/m 14 en Noorddammerweg 111 01 t/m 08, 1187Z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wijzigen van de brandcompartimentering  op locatie Noorddammerweg 109 01 t/m 14 en Noorddammerweg 111 01 t/m 08, 1187ZS Amstelveen.</text:p>
            <text:p text:style-name="common-al">De aanvraag is geregistreerd onder zaaknummer Z2024-00000828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0828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0873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87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87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28</meta:user-defined>
    <meta:user-defined meta:name="DCTERMS.abstract">Betreft: aanvraag ingetrokken voor locatie Noorddammerweg 109 01 t/m 14 en Noorddammerweg 111 01 t/m 08, 1187ZS Amstelveen</meta:user-defined>
    <dc:language>nl</dc:language>
    <meta:user-defined meta:name="OVERHEIDop.locatietype/OVERHEIDop.gebiedsmarkering">Vlak</meta:user-defined>
    <meta:user-defined meta:name="DC.title">Kennisgeving aanvraag ingetrokken Z2024-00000828, Noorddammerweg 109 01 t/m 14 en Noorddammerweg 111 01 t/m 08, 1187ZS Amstelve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0873</meta:user-defined>
    <meta:user-defined meta:name="OVERHEIDop.GmbID/DC.identifier">gmb-2024-200873</meta:user-defined>
    <meta:user-defined meta:name="OVERHEIDop.versieInformatie"/>
  </office:meta>
</office:document-meta>
</file>