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een bouwwerk bij Prinses Margrietstraat 6, 8152B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Prinses Margrietstraat 6 8152BM Lemelerveld</text:p>
            <text:p text:style-name="common-al">
            <text:span text:style-name="nadrukvet">Zaakomschrijving:</text:span> het tijdelijk plaatsen van een bouwwerk</text:p>
            <text:p text:style-name="common-al">
            <text:span text:style-name="nadrukvet">Zaaknummer:</text:span> Z/24/7243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3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8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326</meta:user-defined>
    <meta:user-defined meta:name="DCTERMS.abstract">het tijdelijk plaats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bouwwerk bij Prinses Margrietstraat 6, 8152BM Lemeler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67</meta:user-defined>
    <meta:user-defined meta:name="OVERHEIDop.GmbID/DC.identifier">gmb-2024-200867</meta:user-defined>
    <meta:user-defined meta:name="OVERHEIDop.versieInformatie"/>
  </office:meta>
</office:document-meta>
</file>