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groten van de kantoorruimte en het wijzigen van de voorgevel op de locatie Planckstraat 76 te Dordrecht zaaknummer Z-24-441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groten van de kantoorruimte en het wijzigen van de voorgevel op de locatie Planckstraat 76 te DORDRECHT</text:span>
          </text:p>
            <text:p text:style-name="common-al">De gemeente Dordrecht heeft een vergunning verleend. De gemeente geeft hiermee toestemming voor het intern vergroten van de kantoorruimte en het wijzigen van de voorgevel op de locatie Planckstraat 7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86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6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6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ern vergroten van de kantoorruimte en het wijzigen van de voorgevel op de locatie Planckstraat 76 te Dordrecht zaaknummer Z-24-441880</meta:user-defined>
    <meta:user-defined meta:name="DCTERMS.W3CDTF/DCTERMS.available">2024-05-07</meta:user-defined>
    <meta:user-defined meta:name="DCTERMS.W3CDTF/OVERHEIDop.jaargang">2024</meta:user-defined>
    <meta:user-defined meta:name="OVERHEIDop.publicationIssue">200865</meta:user-defined>
    <meta:user-defined meta:name="OVERHEIDop.GmbID/DC.identifier">gmb-2024-200865</meta:user-defined>
    <meta:user-defined meta:name="OVERHEIDop.versieInformatie"/>
  </office:meta>
</office:document-meta>
</file>