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één Vederesdoorn, Acer Negundo)) op de locatie Augustijnenkamp 17 te Dordrecht zaaknummer Z-24-442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één houtopstand (één Vederesdoorn, Acer Negundo)) op de locatie Augustijnenkamp 17 te Dordrecht</text:span>
          </text:p>
            <text:p text:style-name="common-al">De gemeente Dordrecht heeft een vergunning verleend. De gemeente geeft hiermee toestemming voor het vellen of te doen vellen van één houtopstand (één Vederesdoorn, Acer Negundo)) op de locatie Augustijnenkamp 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86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6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86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één houtopstand (één Vederesdoorn, Acer Negundo)) op de locatie Augustijnenkamp 17 te Dordrecht zaaknummer Z-24-442840</meta:user-defined>
    <meta:user-defined meta:name="DCTERMS.W3CDTF/DCTERMS.available">2024-05-07</meta:user-defined>
    <meta:user-defined meta:name="DCTERMS.W3CDTF/OVERHEIDop.jaargang">2024</meta:user-defined>
    <meta:user-defined meta:name="OVERHEIDop.publicationIssue">200861</meta:user-defined>
    <meta:user-defined meta:name="OVERHEIDop.GmbID/DC.identifier">gmb-2024-200861</meta:user-defined>
    <meta:user-defined meta:name="OVERHEIDop.versieInformatie"/>
  </office:meta>
</office:document-meta>
</file>