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schuur bij Paltheweg 8, 7711B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4</text:p>
            <text:p text:style-name="common-al">
            <text:span text:style-name="nadrukvet">Locatie:</text:span> Paltheweg 8 7711BJ Nieuwleusen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/24/724325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43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43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085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5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4325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schuur bij Paltheweg 8, 7711BJ Nieuwleus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54</meta:user-defined>
    <meta:user-defined meta:name="OVERHEIDop.GmbID/DC.identifier">gmb-2024-200854</meta:user-defined>
    <meta:user-defined meta:name="OVERHEIDop.versieInformatie"/>
  </office:meta>
</office:document-meta>
</file>